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text-align="end" style:justify-single-word="false">
        <style:tab-stops>
          <style:tab-stop style:position="0.501cm"/>
        </style:tab-stops>
      </style:paragraph-properties>
      <style:text-properties style:font-name="Arial" fo:font-size="13pt" officeooo:paragraph-rsid="0018432f" style:font-name-asian="Arial" style:font-size-asian="13pt" style:font-name-complex="Arial" style:font-size-complex="11pt"/>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8ab80"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Verdana" fo:font-size="11pt" style:font-size-asian="11pt"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size-complex="11pt"/>
    </style:style>
    <style:style style:name="P7"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8"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278e22" officeooo:paragraph-rsid="0028ab80" style:font-size-asian="11pt" style:font-weight-asian="bold" style:font-name-complex="Arial" style:font-size-complex="11pt" style:font-weight-complex="bold"/>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2c3470" officeooo:paragraph-rsid="002c3470"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style:font-size-asian="11pt" style:font-name-complex="Arial" style:font-size-complex="11pt"/>
    </style:style>
    <style:style style:name="P12"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3pt" officeooo:paragraph-rsid="0018432f" style:font-name-asian="Arial" style:font-size-asian="13pt" style:font-name-complex="Arial"/>
    </style:style>
    <style:style style:name="T1" style:family="text">
      <style:text-properties fo:font-weight="bold" style:font-weight-asian="bold" style:font-weight-complex="bold"/>
    </style:style>
    <style:style style:name="T2" style:family="text">
      <style:text-properties fo:font-weight="bold" officeooo:rsid="00278e22" style:font-weight-asian="bold" style:font-weight-complex="bold"/>
    </style:style>
    <style:style style:name="T3" style:family="text">
      <style:text-properties fo:font-weight="bold" officeooo:rsid="002a931a"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normal" officeooo:rsid="00278e22" style:font-weight-asian="normal" style:font-weight-complex="normal"/>
    </style:style>
    <style:style style:name="T6" style:family="text">
      <style:text-properties fo:font-weight="normal" officeooo:rsid="0028ab80" style:font-weight-asian="normal" style:font-weight-complex="normal"/>
    </style:style>
    <style:style style:name="T7" style:family="text">
      <style:text-properties style:font-name-complex="Arial"/>
    </style:style>
    <style:style style:name="T8" style:family="text">
      <style:text-properties officeooo:rsid="00298ae8"/>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66"/></text:p>
      <text:p text:style-name="P2"/>
      <text:p text:style-name="P7">Diputadas y Diputados de Santa Fe:</text:p>
      <text:p text:style-name="P7"/>
      <text:p text:style-name="P4">La Comisión de <text:span text:style-name="T1">Presupuesto y Hacienda</text:span> ha considerado el Proyecto de <text:span text:style-name="T1">Comunicación Nº</text:span> <text:span text:style-name="T2">38115 CD – IP</text:span><text:span text:style-name="T5">, de los Diputados Giustiniani y Donnet, por el cual solicitan se arbitren las medidas necesarias para paliar las dificultades económicas que están atravesando los transportistas escolares como consecuencia de la suspensión de clases dispuesta con motivo de la Pandemia de Covid-19; y, por las razones expuestas en los fundamentos y las que podrá dar el miembro informante, </text:span><text:span text:style-name="T6">esta Comisión aconseja la aprobación del texto presentado que a continuación se transcribe:</text:span></text:p>
      <text:p text:style-name="P9"><text:s/></text:p>
      <text:p text:style-name="P8">PROYECTO DE COMUNICACIÓN</text:p>
      <text:p text:style-name="P8"/>
      <text:p text:style-name="P6"><text:span text:style-name="T7">La Cámara de Diputados de la Provincia vería con agrado que el Poder </text:span>Ejecutivo, por intermedio del organismo que corresponda, arbitre las medidas necesarias para paliar las dificultades económicas que están atravesando los transportistas escolares como consecuencia de la suspensión de clases dispuesta con motivo de la pandemia de Covid-19. Específicamente, se solicita que evalúe la posibilidad de:</text:p>
      <text:p text:style-name="P6"/>
      <text:p text:style-name="P5"><text:span text:style-name="T1">-</text:span> Prorrogar el vencimiento de Impuesto de Ingresos Brutos y Patentes hasta el mes posterior al reinicio del ciclo lectivo;</text:p>
      <text:p text:style-name="P5"/>
      <text:p text:style-name="P5"><text:span text:style-name="T1">- </text:span>Gestionar con los municipios y comunas la prórroga del vencimiento de tasas municipales hasta un mes posterior al reinicio del ciclo lectivo;</text:p>
      <text:p text:style-name="P5"/>
      <text:p text:style-name="P5"><text:span text:style-name="T1">-</text:span> Gestionar con los municipios y comunas la extensión del límite de <text:span text:style-name="T7">antigüedad de los vehículos;</text:span></text:p>
      <text:p text:style-name="P11"/>
      <text:p text:style-name="P6"><text:span text:style-name="T4">- </text:span><text:span text:style-name="T7">Gestionar ante el Gobierno Nacional la inclusión de los transportistas </text:span>escolares en el Ingreso Familiar de Emergencia; <text:span text:style-name="T8">y,</text:span></text:p>
      <text:p text:style-name="P5"><text:soft-page-break/><text:span text:style-name="T1">-</text:span> Gestionar ante entidades financieras una línea de créditos a tasas <text:span text:style-name="T7">blandas.</text:span></text:p>
      <text:p text:style-name="P3"/>
      <text:p text:style-name="P3"><text:span text:style-name="T1">SALA DE LA COMISIÓN, </text:span><text:span text:style-name="T3">7 de mayo de 2020.</text:span></text:p>
      <text:p text:style-name="P10">FIRMANTES: BASTIA, ULIELDIN, LENCI, GARCÍA, PALO OLIVER, SENN, SOLA, OLIVERA Y GIUSTINIANI.</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1"><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5-08T11:16:46.713302779</dc:date>
    <meta:print-date>2020-05-06T12:40:27.258433318</meta:print-date>
    <meta:editing-cycles>25</meta:editing-cycles>
    <meta:editing-duration>PT1H8M46S</meta:editing-duration>
    <meta:generator>LibreOffice/6.3.5.2$Linux_X86_64 LibreOffice_project/30$Build-2</meta:generator>
    <meta:document-statistic meta:table-count="0" meta:image-count="2" meta:object-count="0" meta:page-count="2" meta:paragraph-count="16" meta:word-count="285" meta:character-count="1924" meta:non-whitespace-character-count="1580"/>
  </office:meta>
</office:document-meta>
</file>